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437in">
        <style:tab-stops/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0194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0625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0.0576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6048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068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0.6513in"/>
    </style:style>
    <style:style style:name="TableColumn23" style:family="table-column">
      <style:table-column-properties style:column-width="0.8847in"/>
    </style:style>
    <style:style style:name="Table5" style:family="table">
      <style:table-properties style:width="6.88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end"/>
    </style:style>
    <style:style style:name="T35" style:parent-style-name="DefaultParagraphFont" style:family="text">
      <style:text-properties style:font-name-asian="Calibri" fo:color="#000000" fo:font-size="12pt" style:font-size-asian="12pt" style:font-size-complex="11.5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fo:margin-bottom="0.1666in"/>
      <style:text-properties style:font-name-asian="Calibri" fo:color="#000000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1666in"/>
    </style:style>
    <style:style style:name="T42" style:parent-style-name="DefaultParagraphFont" style:family="text">
      <style:text-properties style:font-name-asian="Calibri" fo:font-size="8pt" style:font-size-asian="8pt" style:font-size-complex="8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start"/>
      <style:text-properties style:font-name-asian="Calibri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size="8pt" style:font-size-asian="8pt" style:font-size-complex="8pt" style:language-asian="ru" style:country-asian="RU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fo:margin-bottom="0.1666in"/>
      <style:text-properties style:font-name-asian="Calibri" fo:color="#000000"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size="8pt" style:font-size-asian="8pt" style:font-size-complex="8pt" style:language-asian="ru" style:country-asian="RU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start"/>
    </style:style>
    <style:style style:name="T82" style:parent-style-name="DefaultParagraphFont" style:family="text">
      <style:text-properties style:font-name-asian="Calibri" fo:font-size="12pt" style:font-size-asian="12pt" style:font-size-complex="12pt" style:language-asian="ru" style:country-asian="RU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start" fo:margin-bottom="0.1666in"/>
    </style:style>
    <style:style style:name="T88" style:parent-style-name="DefaultParagraphFont" style:family="text">
      <style:text-properties style:font-name-asian="Calibri" fo:font-size="12pt" style:font-size-asian="12pt" style:font-size-complex="12pt"/>
    </style:style>
    <style:style style:name="T89" style:parent-style-name="DefaultParagraphFont" style:family="text">
      <style:text-properties style:font-name-asian="Calibri" fo:font-size="12pt" style:font-size-asian="12pt" style:font-size-complex="12pt"/>
    </style:style>
    <style:style style:name="T90" style:parent-style-name="DefaultParagraphFont" style:family="text">
      <style:text-properties style:font-name-asian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color="#00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-asian="Calibri" fo:font-size="12pt" style:font-size-asian="12pt" style:font-size-complex="12pt"/>
    </style:style>
    <style:style style:name="T100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color="#000000" fo:font-size="12pt" style:font-size-asian="12pt" style:font-size-complex="12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-asian="Calibri" fo:font-size="12pt" style:font-size-asian="12pt" style:font-size-complex="12pt"/>
    </style:style>
    <style:style style:name="T121" style:parent-style-name="DefaultParagraphFont" style:family="text">
      <style:text-properties style:font-name-asian="Calibri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-asian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color="#000000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Bullet" style:family="paragraph"/>
    <style:style style:name="T128" style:parent-style-name="DefaultParagraphFont" style:family="text">
      <style:text-properties style:font-name="Times New Roman" fo:font-weight="bold" style:font-weight-asian="bold"/>
    </style:style>
    <style:style style:name="T129" style:parent-style-name="DefaultParagraphFont" style:family="text">
      <style:text-properties style:font-name="Times New Roman" fo:font-weight="bold" style:font-weight-asian="bold" fo:language="en" fo:country="US"/>
    </style:style>
    <style:style style:name="T130" style:parent-style-name="DefaultParagraphFont" style:family="text">
      <style:text-properties style:font-name="Times New Roman" fo:font-weight="bold" style:font-weight-asian="bold"/>
    </style:style>
    <style:style style:name="T131" style:parent-style-name="DefaultParagraphFont" style:family="text">
      <style:text-properties style:font-name="Times New Roman" fo:font-weight="bold" style:font-weight-asian="bold" fo:language="en" fo:country="US"/>
    </style:style>
    <style:style style:name="T132" style:parent-style-name="DefaultParagraphFont" style:family="text">
      <style:text-properties style:font-name="Times New Roman" fo:language="en" fo:country="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fo:font-size="12pt" style:font-size-asian="12pt" style:font-size-complex="12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-asian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-asian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fo:color="#000000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2pt" style:font-size-asian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2pt" style:font-size-asian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2pt" style:font-size-asian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start"/>
      <style:text-properties style:font-name-asian="Calibri" fo:color="#000000" fo:font-size="11.5pt" style:font-size-asian="11.5pt" style:font-size-complex="11.5pt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end"/>
      <style:text-properties style:font-name-asian="Calibri" fo:color="#000000" fo:font-size="8pt" style:font-size-asian="8pt" style:font-size-complex="8pt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/>
    </style:style>
    <style:style style:name="T179" style:parent-style-name="DefaultParagraphFont" style:family="text">
      <style:text-properties style:font-name-asian="Calibri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start"/>
    </style:style>
    <style:style style:name="T213" style:parent-style-name="DefaultParagraphFont" style:family="text">
      <style:text-properties style:font-name-asian="Calibri" fo:color="#000000" fo:font-size="11.5pt" style:font-size-asian="11.5pt" style:font-size-complex="11.5pt" fo:language="en" fo:country="US"/>
    </style:style>
    <style:style style:name="T21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end"/>
      <style:text-properties style:font-name-asian="Calibri" fo:color="#000000"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/>
    </style:style>
    <style:style style:name="T222" style:parent-style-name="DefaultParagraphFont" style:family="text">
      <style:text-properties style:font-name-asian="Calibri" fo:font-size="8pt" style:font-size-asian="8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start" fo:margin-left="-0.0986in" fo:text-indent="0.1222in">
        <style:tab-stops/>
      </style:paragraph-properties>
    </style:style>
    <style:style style:name="T271" style:parent-style-name="DefaultParagraphFont" style:family="text">
      <style:text-properties style:font-name-asian="Calibri" fo:font-size="12pt" style:font-size-asian="12pt" style:font-size-complex="11pt" style:language-asian="ru" style:country-asian="RU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1.5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1.5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1.5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1.5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end" fo:margin-bottom="0.1666in"/>
      <style:text-properties style:font-name-asian="Calibri" fo:color="#000000" fo:font-size="11.5pt" style:font-size-asian="11.5pt" style:font-size-complex="11.5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/>
    </style:style>
    <style:style style:name="T29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Toc99358402"/>Приложение 3: Заявление на выпуск сертификата технологическим удостоверяющем центром.<text:bookmark-end text:name="_Toc99358402"/></text:p>
      <text:p text:style-name="Normal"/>
      <text:p text:style-name="P2">Заявление на выпуск сертификата<text:s/></text:p>
      <text:p text:style-name="P3">технологическим удостоверяющем центром АО «Гринатом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7">
            <text:p text:style-name="P34"><text:span text:style-name="T35">«___» ____________ 202__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8">
            <text:p text:style-name="P41"><text:span text:style-name="T42">наименование организации, включая организационно-правовую фор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в лице</text:p>
          </table:table-cell>
          <table:covered-table-cell/>
          <table:table-cell table:style-name="TableCell46" table:number-columns-spanned="1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должность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1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9">
            <text:p text:style-name="P73"><text:span text:style-name="T74">фамилия, имя, 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действующего на основании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8">
            <text:p text:style-name="P87"><text:span text:style-name="T88">п</text:span><text:span text:style-name="T89">росит</text:span><text:span text:style-name="T90"><text:s/>выпустить сертификат со следующими парамет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Normal"><text:span text:style-name="T93">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Normal"><text:span text:style-name="T98">Имена серверов</text:span><text:span text:style-name="T99">, на которые будет устанавливаться сертификат, указываются все серверы</text:span><text:span text:style-name="T100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Normal"><text:span text:style-name="T105">Имя</text:span><text:span text:style-name="T106"><text:s/></text:span><text:span text:style-name="T107">сертификата</text:span><text:span text:style-name="T108"><text:s/>(CN Common Name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Normal"><text:span text:style-name="T113">Дополнительные имена (</text:span><text:span text:style-name="T114">Subject</text:span><text:span text:style-name="T115"><text:s/></text:span><text:span text:style-name="T116">Alternative</text:span><text:span text:style-name="T117"><text:s/></text:span><text:span text:style-name="T118">Name</text:span><text:span text:style-name="T119">)<text:s/></text:span><text:span text:style-name="T120">- должны быть включены все имена, которые могут быть использованы,<text:s/></text:span><text:span text:style-name="T121">DNS</text:span><text:span text:style-name="T122"><text:s/>им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Шаблон</text:span><text:span text:style-name="T129"><text:s/></text:span><text:span text:style-name="T130">сертификата</text:span><text:span text:style-name="T131"><text:s/>(CertificateTemplate</text:span><text:span text:style-name="T132">) –<text:s/></text:span><text:span text:style-name="T133">варианты</text:span><text:span text:style-name="T134">: Web Server, Server, Custom, Works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Normal"><text:span text:style-name="T144">Приложение (сервис)</text:span><text:span text:style-name="T145"><text:s/>– для функционирования которого, запрошен сертифик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Normal"><text:span text:style-name="T150">Email</text:span><text:span text:style-name="T151"><text:s/>владельца сертификата (руководитель рабочей группы)<text:s/></text:span><text:span text:style-name="T152">– указывается владельцем сервисной или проектной группы рассылки. Определяется менеджером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Ответственные лица от зая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 table:number-columns-spanned="1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17">
            <text:p text:style-name="P178"><text:span text:style-name="T179">Должность, ФИ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Рабочий телефон</text:p>
          </table:table-cell>
          <table:covered-table-cell/>
          <table:covered-table-cell/>
          <table:table-cell table:style-name="TableCell200" table:number-columns-spanned="3">
            <text:p text:style-name="P201">Доб. №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5">
            <text:p text:style-name="P205">Мобильный телефон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>e-mail: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2</text:span><text:span text:style-name="T214">.</text:span></text:p>
          </table:table-cell>
          <table:table-cell table:style-name="TableCell215" table:number-columns-spanned="1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17">
            <text:p text:style-name="P221"><text:span text:style-name="T222">Должность, ФИ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>Рабочий телефон</text:p>
          </table:table-cell>
          <table:covered-table-cell/>
          <table:covered-table-cell/>
          <table:table-cell table:style-name="TableCell243" table:number-columns-spanned="3">
            <text:p text:style-name="P244">Доб. №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>Мобильный телефон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4">
            <text:p text:style-name="P252">e-mail: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><text:span text:style-name="T271">Уполномоченное должностное лиц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><text:span text:style-name="T294">Долж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М.П.</text:p>
          </table:table-cell>
          <table:covered-table-cell/>
          <table:covered-table-cell/>
          <table:table-cell table:style-name="TableCell297" table:number-columns-spanned="3">
            <text:p text:style-name="P298">Подпись<text:s/>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>И.О. Фамилия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.1666in"/>
      <style:text-properties style:font-name-asian="Times New Roman" style:font-size-complex="13pt" style:language-asian="ru" style:country-asian="RU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3pt" style:language-asian="ru" style:country-asian="RU"/>
    </style:style>
    <style:style style:name="ListBullet" style:display-name="List Bullet" style:family="paragraph" style:parent-style-name="Normal" style:list-style-name="LFO1">
      <style:paragraph-properties fo:text-align="start"/>
      <style:text-properties style:font-name="Calibri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саков Алексей Петрович</meta:initial-creator>
    <dc:creator>word</dc:creator>
    <meta:creation-date>2024-02-21T11:06:00Z</meta:creation-date>
    <dc:date>2024-02-21T11:06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