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6673in" style:use-optimal-column-width="false"/>
    </style:style>
    <style:style style:name="TableColumn16" style:family="table-column">
      <style:table-column-properties style:column-width="0.568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1" style:family="table" style:master-page-name="MP0">
      <style:table-properties style:width="10.8381in" style:rel-width="102.52%" fo:margin-left="0in" table:align="center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Normal" style:family="paragraph">
      <style:paragraph-properties fo:break-before="page" fo:text-align="center"/>
      <style:text-properties fo:font-size="9pt" style:font-size-asian="9pt" style:font-size-complex="9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" style:family="table-row">
      <style:table-row-properties style:min-row-height="1.4895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min-row-height="0.1611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 style:min-row-height="1.8437in" style:use-optimal-row-height="false" fo:keep-together="always"/>
    </style:style>
    <style:style style:name="TableCell101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fo:margin-left="0.0784in" fo:margin-right="0.0784in">
        <style:tab-stops>
          <style:tab-stop style:type="center" style:position="3.1694in"/>
          <style:tab-stop style:type="right" style:position="6.418in"/>
        </style:tab-stops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21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23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27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29" style:family="table-cell">
      <style:table-cell-properties fo:border="0.0104in solid #000000" style:glyph-orientation-vertical="0" fo:padding-top="0in" fo:padding-left="0.0194in" fo:padding-bottom="0in" fo:padding-right="0.0194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31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1.8513in" style:use-optimal-row-height="false" fo:keep-together="always"/>
    </style:style>
    <style:style style:name="TableCell134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38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40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42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44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46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48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50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52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54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56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58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60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62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TableCell164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 fo:language="en" fo:country="US"/>
    </style:style>
    <style:style style:name="P166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<text:line-break/>п/п</text:p>
          </table:table-cell>
          <table:table-cell table:style-name="TableCell21" table:number-rows-spanned="2">
            <text:p text:style-name="P22">На­име­но­ва­ние СКЗИ, экс­плу­ата­ци­он­ной и тех­ни­чес­кой до­ку­мен­та­ции к ним, клю­че­вых до­ку­мен­тов</text:p>
          </table:table-cell>
          <table:table-cell table:style-name="TableCell23" table:number-rows-spanned="2">
            <text:p text:style-name="P24">Се­рий­ные<text:line-break/>но­ме­ра<text:line-break/>СКЗИ,<text:line-break/>экс­плу­ата­ци­он­ной и<text:line-break/>тех­ни­чес­кой до­ку­мен­та­ции к ним, но­ме­ра се­рий<text:line-break/>клю­че­вых<text:line-break/>до­ку­мен­тов</text:p>
          </table:table-cell>
          <table:table-cell table:style-name="TableCell25" table:number-rows-spanned="2">
            <text:p text:style-name="P26">Но­ме­ра<text:line-break/>эк­зем­пля­ров (крип­то­гра­фи­чес­кие<text:line-break/>но­ме­ра)<text:line-break/>клю­че­вых до­ку­мен­тов</text:p>
          </table:table-cell>
          <table:table-cell table:style-name="TableCell27" table:number-columns-spanned="2">
            <text:p text:style-name="P28">От­мет­ка<text:line-break/>о по­лу­че­нии</text:p>
          </table:table-cell>
          <table:covered-table-cell/>
          <table:table-cell table:style-name="TableCell29" table:number-columns-spanned="3">
            <text:p text:style-name="P30">От­мет­ка о рас­сыл­ке<text:line-break/>(пе­ре­да­че)</text:p>
          </table:table-cell>
          <table:covered-table-cell/>
          <table:covered-table-cell/>
          <table:table-cell table:style-name="TableCell31" table:number-columns-spanned="2">
            <text:p text:style-name="P32">От­мет­ка о<text:line-break/>воз­вра­те</text:p>
          </table:table-cell>
          <table:covered-table-cell/>
          <table:table-cell table:style-name="TableCell33" table:number-rows-spanned="2">
            <text:p text:style-name="P34">Да­та вво­да в дейс­твие</text:p>
          </table:table-cell>
          <table:table-cell table:style-name="TableCell35" table:number-rows-spanned="2">
            <text:p text:style-name="P36">Да­та<text:line-break/>вы­во­да из<text:line-break/>дейс­твия</text:p>
          </table:table-cell>
          <table:table-cell table:style-name="TableCell37" table:number-columns-spanned="2">
            <text:p text:style-name="P38">От­мет­ка об<text:line-break/>унич­то­же­нии<text:line-break/>СКЗИ, клю­че­вых до­ку­мен­тов</text:p>
          </table:table-cell>
          <table:covered-table-cell/>
          <table:table-cell table:style-name="TableCell39" table:number-rows-spanned="2">
            <text:p text:style-name="P40">При­ме­ча­ние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От ко­го<text:line-break/>по­лу­че­ны или Ф.И.О.<text:line-break/>сот­руд­ни­ка ор­га­на крип­то­гра­фи­чес­кой за­щи­ты, из­го­то­вив­ше­го клю­че­вые до­ку­мен­ты</text:p>
          </table:table-cell>
          <table:table-cell table:style-name="TableCell48">
            <text:p text:style-name="P49">Да­та и но­мер соп­ро­во­ди­тель­но­го пись­ма или да­та<text:line-break/>из­го­тов­ле­ния клю­че­вых<text:line-break/>до­ку­мен­тов и рас­пис­ка в<text:line-break/>из­го­тов­ле­нии</text:p>
          </table:table-cell>
          <table:table-cell table:style-name="TableCell50">
            <text:p text:style-name="P51">Ко­му<text:line-break/>ра­зос­ла­ны (пе­ре­да­ны)</text:p>
          </table:table-cell>
          <table:table-cell table:style-name="TableCell52">
            <text:p text:style-name="P53">Да­та и<text:line-break/>но­мер<text:line-break/>соп­ро­во­ди­тель­но­го пись­ма</text:p>
          </table:table-cell>
          <table:table-cell table:style-name="TableCell54">
            <text:p text:style-name="P55">Да­та и<text:line-break/>но­мер<text:line-break/>под­тверж­де­ния или рас­пис­ка в по­лу­че­нии</text:p>
          </table:table-cell>
          <table:table-cell table:style-name="TableCell56">
            <text:p text:style-name="P57">Да­та и но­мер соп­ро­во­ди­тель­но­го пись­ма</text:p>
          </table:table-cell>
          <table:table-cell table:style-name="TableCell58">
            <text:p text:style-name="P59">Да­та и но­мер под­тверж­де­ния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Да­та<text:line-break/>унич­то­же­ния</text:p>
          </table:table-cell>
          <table:table-cell table:style-name="TableCell64">
            <text:p text:style-name="P65">Но­мер ак­та или рас­пис­ка об<text:line-break/>унич­то­же­нии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16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Заголовок1Знак" style:display-name="Заголовок 1 Знак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ConsNonformat" style:display-name="ConsNonformat" style:family="paragraph">
      <style:paragraph-properties fo:widows="0" fo:orphans="0" style:text-autospace="none" fo:margin-bottom="0in" fo:line-height="100%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лим Павлов</meta:initial-creator>
    <dc:creator>word</dc:creator>
    <meta:creation-date>2024-02-21T13:19:00Z</meta:creation-date>
    <dc:date>2024-02-21T13:19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